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951cm" fo:margin-left="0.483cm" fo:margin-top="0cm" fo:margin-bottom="0cm" table:align="left" style:writing-mode="lr-tb"/>
    </style:style>
    <style:style style:name="Таблица1.A" style:family="table-column">
      <style:table-column-properties style:column-width="3.149cm"/>
    </style:style>
    <style:style style:name="Таблица1.B" style:family="table-column">
      <style:table-column-properties style:column-width="5.697cm"/>
    </style:style>
    <style:style style:name="Таблица1.C" style:family="table-column">
      <style:table-column-properties style:column-width="5.1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78cm" fo:border="1pt solid #000000">
        <style:background-image/>
      </style:table-cell-properties>
    </style:style>
    <style:style style:name="Таблица2" style:family="table">
      <style:table-properties style:width="16.736cm" fo:margin-left="0cm" fo:margin-top="0cm" fo:margin-bottom="0cm" table:align="left" style:writing-mode="lr-tb"/>
    </style:style>
    <style:style style:name="Таблица2.A" style:family="table-column">
      <style:table-column-properties style:column-width="4.785cm"/>
    </style:style>
    <style:style style:name="Таблица2.B" style:family="table-column">
      <style:table-column-properties style:column-width="10.186cm"/>
    </style:style>
    <style:style style:name="Таблица2.C" style:family="table-column">
      <style:table-column-properties style:column-width="1.76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="0.078cm" fo:border="1pt solid #000000">
        <style:background-image/>
      </style:table-cell-properties>
    </style:style>
    <style:style style:name="Таблица2.3" style:family="table-row">
      <style:table-row-properties style:min-row-height="3.175cm" fo:keep-together="auto"/>
    </style:style>
    <style:style style:name="Таблица2.4" style:family="table-row">
      <style:table-row-properties style:min-row-height="0.035cm" fo:keep-together="auto"/>
    </style:style>
    <style:style style:name="P1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/>
      <style:text-properties officeooo:paragraph-rsid="00016567" style:font-size-complex="12pt" style:font-weight-complex="bold"/>
    </style:style>
    <style:style style:name="P2" style:family="paragraph" style:parent-style-name="Normal_20__28_Web_29_" style:master-page-name="Standard">
      <style:paragraph-properties fo:margin-top="0.085cm" fo:margin-bottom="0.085cm" loext:contextual-spacing="false" style:line-height-at-least="0.035cm" fo:text-align="center" style:justify-single-word="false" style:page-number="auto"/>
      <style:text-properties fo:color="#000000" fo:font-size="16pt" fo:font-weight="bold" officeooo:paragraph-rsid="00016567" style:font-size-asian="16pt" style:font-weight-asian="bold" style:font-size-complex="16pt" style:font-weight-complex="bold"/>
    </style:style>
    <style:style style:name="P3" style:family="paragraph" style:parent-style-name="Normal_20__28_Web_29_">
      <style:paragraph-properties fo:margin-top="0.085cm" fo:margin-bottom="0.085cm" loext:contextual-spacing="false" style:line-height-at-least="0.035cm" fo:text-align="center" style:justify-single-word="false"/>
      <style:text-properties fo:color="#000000" fo:font-size="16pt" fo:font-weight="bold" officeooo:paragraph-rsid="00016567" style:font-size-asian="16pt" style:font-weight-asian="bold" style:font-size-complex="16pt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/>
      <style:text-properties style:font-name="Times New Roman" officeooo:paragraph-rsid="00016567"/>
    </style:style>
    <style:style style:name="P5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/>
      <style:text-properties style:font-name="Times New Roman" officeooo:paragraph-rsid="00016567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Times New Roman" officeooo:paragraph-rsid="00016567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margin-left="0cm" fo:margin-right="0cm" fo:line-height="100%" fo:text-indent="0cm" style:auto-text-indent="false" fo:background-color="#ffffff"/>
      <style:text-properties style:font-name="Times New Roman" officeooo:paragraph-rsid="00016567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text-indent="0cm" style:auto-text-indent="false" fo:background-color="#ffffff"/>
      <style:text-properties style:font-name="Times New Roman" officeooo:paragraph-rsid="00016567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weight="normal" officeooo:paragraph-rsid="00016567" style:font-weight-asian="normal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normal" officeooo:paragraph-rsid="00016567" style:font-weight-asian="normal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line-height="100%" fo:text-indent="0cm" style:auto-text-indent="false" fo:background-color="#ffffff"/>
      <style:text-properties style:font-name="Times New Roman" fo:font-weight="normal" officeooo:paragraph-rsid="00016567" fo:background-color="#ffffff" style:font-weight-asian="normal" style:font-size-complex="12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fo:font-weight="normal" officeooo:paragraph-rsid="00016567" style:font-size-asian="11pt" style:font-weight-asian="normal" style:font-name-complex="Calibri1"/>
    </style:style>
    <style:style style:name="P13" style:family="paragraph" style:parent-style-name="Standard">
      <style:paragraph-properties fo:margin-left="0cm" fo:margin-right="0cm" fo:margin-top="0cm" fo:margin-bottom="0.423cm" loext:contextual-spacing="false" fo:line-height="100%" fo:text-align="start" style:justify-single-word="false" fo:text-indent="0cm" style:auto-text-indent="false"/>
      <style:text-properties style:font-name="Times New Roman" fo:font-weight="normal" officeooo:paragraph-rsid="00016567" style:font-weight-asian="normal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-1.27cm" style:auto-text-indent="false" fo:background-color="#ffffff"/>
      <style:text-properties style:font-name="Times New Roman" officeooo:paragraph-rsid="00016567" style:font-size-complex="12pt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-1.27cm" style:auto-text-indent="false" fo:background-color="#ffffff"/>
      <style:text-properties style:font-name="Times New Roman" officeooo:paragraph-rsid="00016567"/>
    </style:style>
    <style:style style:name="P16" style:family="paragraph" style:parent-style-name="Standard" style:list-style-name="WWNum1">
      <loext:graphic-properties draw:fill="solid" draw:fill-color="#ffffff"/>
      <style:paragraph-properties fo:line-height="100%" fo:text-align="justify" style:justify-single-word="false" fo:background-color="#ffffff"/>
      <style:text-properties style:font-name="Times New Roman" fo:font-weight="normal" officeooo:paragraph-rsid="00016567" style:font-weight-asian="normal" style:font-size-complex="12pt"/>
    </style:style>
    <style:style style:name="P17" style:family="paragraph" style:parent-style-name="Standard" style:list-style-name="WWNum2">
      <loext:graphic-properties draw:fill="solid" draw:fill-color="#ffffff"/>
      <style:paragraph-properties fo:line-height="100%" fo:text-align="justify" style:justify-single-word="false" fo:background-color="#ffffff"/>
      <style:text-properties style:font-name="Times New Roman" fo:font-weight="normal" officeooo:paragraph-rsid="00016567" style:font-weight-asian="normal" style:font-size-complex="12pt"/>
    </style:style>
    <style:style style:name="P18" style:family="paragraph" style:parent-style-name="Standard" style:list-style-name="WWNum1">
      <loext:graphic-properties draw:fill="solid" draw:fill-color="#ffffff"/>
      <style:paragraph-properties fo:line-height="100%" fo:text-align="justify" style:justify-single-word="false" fo:background-color="#ffffff"/>
      <style:text-properties style:font-name="Times New Roman" fo:font-weight="normal" officeooo:paragraph-rsid="00016567" fo:background-color="#ffffff" style:font-weight-asian="normal" style:font-size-complex="12pt"/>
    </style:style>
    <style:style style:name="P19" style:family="paragraph" style:parent-style-name="Standard">
      <loext:graphic-properties draw:fill="solid" draw:fill-color="#ffffff"/>
      <style:paragraph-properties fo:margin-left="1.27cm" fo:margin-right="0cm" fo:line-height="100%" fo:text-align="justify" style:justify-single-word="false" fo:text-indent="-1.27cm" style:auto-text-indent="false" fo:background-color="#ffffff"/>
      <style:text-properties style:font-name="Times New Roman" officeooo:paragraph-rsid="00016567" style:font-size-complex="12pt" style:font-weight-complex="bold"/>
    </style:style>
    <style:style style:name="P20" style:family="paragraph" style:parent-style-name="Standard">
      <style:paragraph-properties fo:margin-left="-0.035cm" fo:margin-right="0cm" fo:line-height="100%" fo:text-align="justify" style:justify-single-word="false" fo:text-indent="0.035cm" style:auto-text-indent="false"/>
      <style:text-properties style:font-name="Times New Roman" fo:font-weight="normal" officeooo:paragraph-rsid="00016567" style:font-weight-asian="normal" style:font-size-complex="12pt"/>
    </style:style>
    <style:style style:name="P21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002cm" style:auto-text-indent="false" fo:background-color="#ffffff"/>
      <style:text-properties style:font-name="Times New Roman" officeooo:paragraph-rsid="00016567"/>
    </style:style>
    <style:style style:name="T1" style:family="text">
      <style:text-properties fo:font-weight="normal" fo:background-color="#ffffff" loext:char-shading-value="0" style:font-weight-asian="normal" style:font-size-complex="12pt"/>
    </style:style>
    <style:style style:name="T2" style:family="text">
      <style:text-properties fo:font-weight="normal" style:font-weight-asian="normal" style:font-size-complex="12pt"/>
    </style:style>
    <style:style style:name="T3" style:family="text">
      <style:text-properties fo:font-weight="normal" officeooo:rsid="00016567" style:font-weight-asian="normal" style:font-size-complex="12pt"/>
    </style:style>
    <style:style style:name="T4" style:family="text">
      <style:text-properties style:font-size-complex="12pt" style:font-weight-complex="bold"/>
    </style:style>
    <style:style style:name="T5" style:family="text">
      <style:text-properties fo:font-style="italic" fo:font-weight="normal" style:font-style-asian="italic" style:font-weight-asian="normal" style:font-size-complex="12pt" style:font-style-complex="italic"/>
    </style:style>
    <style:style style:name="T6" style:family="text">
      <style:text-properties fo:language="ru" fo:country="RU" officeooo:rsid="000208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Паспорт м</text:span>униципальн<text:span text:style-name="T6">ого</text:span> проект<text:span text:style-name="T6">а</text:span></text:p>
      <text:p text:style-name="P3"><text:s/>«Энциклопедия профессий от А до Я»</text:p>
      <text:p text:style-name="P1"/>
      <text:p text:style-name="P4"><text:span text:style-name="T4">Вид проекта:</text:span><text:span text:style-name="T2"> Информационно-творческий</text:span></text:p>
      <text:p text:style-name="P4"><text:span text:style-name="T4">Срок реализации: </text:span><text:span text:style-name="T2">1 год, сентябрь-май 20</text:span><text:span text:style-name="T3">20</text:span><text:span text:style-name="T2">-202</text:span><text:span text:style-name="T3">1</text:span><text:span text:style-name="T2"> г.</text:span></text:p>
      <text:p text:style-name="P4"><text:span text:style-name="T4">Участники проекта: </text:span><text:span text:style-name="T2">воспитатели, дети средней группы, родители.</text:span></text:p>
      <text:p text:style-name="P5">Актуальность проекта: </text:p>
      <text:p text:style-name="P21"><text:span text:style-name="T1">Наблюдения за детьми в игре, беседы с ними о том, где работают их родители, как называются их профессии, чем они занимаются на своих рабочих местах, привели к выводу о том, что дети четырехлетнего возраста мало знают о профессиях</text:span><text:span text:style-name="T2">. </text:span><text:span text:style-name="T1">Затрудняются перечислить, объяснить для чего нужны те или иные предметы - помощники, недостаточны знания о содержании трудовой деятельности, не сформировано уважение к труду взрослых</text:span><text:span text:style-name="T2">. Очень важно с детского сада знакомить ребенка с профессиями, рассказывать о тех качествах характера, которые требует то или иное занятие. Часто дети в последствии выбирают те же профессии, которые имеют их родители. Так рождаются династии и это замечательно. Но необходимо, чтобы человек, выбирая профессию, имел с раннего возраста представление о разнообразии выбора и приоритет отдал той, что ему по душе. Каждый</text:span><text:span text:style-name="T1"> человек мечтает обрести в жизни свое любимое дело, доставляющее радость ему самому и приносящее пользу людям. Мир профессий в обществе - сложная, динамичная, постоянно развивающаяся система. Поэтому очень важно познакомить ребенка с профессиями, рассказать о тех характерных качествах, которые требует та или иная профессия</text:span></text:p>
      <text:p text:style-name="P4"><text:span text:style-name="T4">Цель проекта:</text:span><text:span text:style-name="T2"> </text:span></text:p>
      <text:p text:style-name="P21"><text:span text:style-name="T2">Расширить и обогатить знания детей о многообразии профессий взрослых, используя для этого разные формы работы. </text:span><text:span text:style-name="T1">Развитие у детей чувства сопричастности с миром взрослых через знакомство с профессиями. </text:span><text:span text:style-name="T2">Привлечение родителей к совместной деятельности в развитии и воспитании детей.</text:span></text:p>
      <text:p text:style-name="P14"><text:s text:c="12"/>Задачи:</text:p>
      <text:p text:style-name="P15"><text:span text:style-name="T5"><text:s text:c="14"/>Образовательные:</text:span><text:span text:style-name="T2"> расширять представления детей о профессиях взрослых, формировать понимание их значимости.</text:span></text:p>
      <text:p text:style-name="P15"><text:span text:style-name="T5"><text:s text:c="11"/>Развивающие:</text:span><text:span text:style-name="T2"> развивать связную речь, словарь, умение рассуждать, отвечать на вопросы.</text:span></text:p>
      <text:p text:style-name="P15"><text:span text:style-name="T5"><text:s text:c="10"/>Воспитательные:</text:span><text:span text:style-name="T2"> воспитывать уважение к людям разных профессий и продуктам их труда.</text:span></text:p>
      <text:p text:style-name="P5">Ожидаемые результаты:</text:p>
      <text:list xml:id="list68026133" text:style-name="WWNum1">
        <text:list-item>
          <text:p text:style-name="P16">Расширять знания и представления детей о профессиях, в том числе и профессиях родителей, (место работы, значимости их труда, гордость и уважение к труду своих родителей).</text:p>
        </text:list-item>
        <text:list-item>
          <text:p text:style-name="P16">Пополнить словарный запас детей, обозначающий профессии людей, предметы, материал, действия, результат.</text:p>
        </text:list-item>
        <text:list-item>
          <text:p text:style-name="P16">Заинтересовать, привлечь родителей в образовательный процесс, к совместной деятельности в развитии и воспитании детей.</text:p>
        </text:list-item>
        <text:list-item>
          <text:p text:style-name="P18">Обогатить предметно-пространственную среду в группе.</text:p>
        </text:list-item>
      </text:list>
      <text:p text:style-name="P5">Методы и формы реализации проекта:</text:p>
      <text:list xml:id="list3712249024" text:style-name="WWNum2">
        <text:list-item>
          <text:p text:style-name="P17">Беседы</text:p>
        </text:list-item>
        <text:list-item>
          <text:p text:style-name="P17">Экскурсии</text:p>
        </text:list-item>
        <text:list-item>
          <text:p text:style-name="P17">Чтение художественной литературы, загадок, стихотворений.</text:p>
        </text:list-item>
        <text:list-item>
          <text:p text:style-name="P17">Дидактические игры</text:p>
        </text:list-item>
        <text:list-item>
          <text:p text:style-name="P17">Сюжетно-ролевые игры</text:p>
        </text:list-item>
        <text:list-item>
          <text:p text:style-name="P17">Встречи с родителями детей, их рассказы</text:p>
        </text:list-item>
        <text:list-item>
          <text:p text:style-name="P17"><text:soft-page-break/>Настольно печатные игры</text:p>
        </text:list-item>
        <text:list-item>
          <text:p text:style-name="P17">Презентации</text:p>
        </text:list-item>
      </text:list>
      <text:p text:style-name="P19"><text:s text:c="7"/>Анализ целевых групп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Группа</text:p>
          </table:table-cell>
          <table:table-cell table:style-name="Таблица1.A1" office:value-type="string">
            <text:p text:style-name="P6">Что делает</text:p>
          </table:table-cell>
          <table:table-cell table:style-name="Таблица1.A1" office:value-type="string">
            <text:p text:style-name="P6">Что получит</text:p>
          </table:table-cell>
        </table:table-row>
        <table:table-row table:style-name="Таблица1.1">
          <table:table-cell table:style-name="Таблица1.A1" office:value-type="string">
            <text:p text:style-name="P9">Дети</text:p>
          </table:table-cell>
          <table:table-cell table:style-name="Таблица1.A1" office:value-type="string">
            <text:p text:style-name="P9">Усваивают новые знания о ценности<text:line-break/>Действуют по указанию взрослых в специально созданных игровых (практических, тренировочных) ситуациях.</text:p>
          </table:table-cell>
          <table:table-cell table:style-name="Таблица1.A1" office:value-type="string">
            <text:p text:style-name="P20">Приобретение знаний, практических умений некоторых профессий.</text:p>
            <text:p text:style-name="P10">Осознанное желание в выборе будущей профессии.</text:p>
            <text:p text:style-name="P10">Навыки поведения в общественных местах.<text:line-break/>Расширение словарного запаса.</text:p>
          </table:table-cell>
        </table:table-row>
        <table:table-row table:style-name="Таблица1.1">
          <table:table-cell table:style-name="Таблица1.A1" office:value-type="string">
            <text:p text:style-name="P9">Родители</text:p>
          </table:table-cell>
          <table:table-cell table:style-name="Таблица1.A1" office:value-type="string">
            <text:p text:style-name="P9">Поощряют желание ребенка знать о разнообразии профессий; обогащают знания своим примером, расширением представлений о профессиях близких людей.</text:p>
            <text:p text:style-name="P9">Учат уважению к труду.</text:p>
            <text:p text:style-name="P9">Осуществляют преемственность в работе с педагогом.</text:p>
          </table:table-cell>
          <table:table-cell table:style-name="Таблица1.A1" office:value-type="string">
            <text:p text:style-name="P10">Тесное взаимодействие ДОУ и семьи.</text:p>
            <text:p text:style-name="P10">Активное участие родителей в процессе.</text:p>
          </table:table-cell>
        </table:table-row>
        <table:table-row table:style-name="Таблица1.1">
          <table:table-cell table:style-name="Таблица1.A1" office:value-type="string">
            <text:p text:style-name="P9">Администрация.</text:p>
            <text:p text:style-name="P9">Педагоги.</text:p>
          </table:table-cell>
          <table:table-cell table:style-name="Таблица1.A1" office:value-type="string">
            <text:p text:style-name="P10">Методическая помощь.</text:p>
          </table:table-cell>
          <table:table-cell table:style-name="Таблица1.A1" office:value-type="string">
            <text:p text:style-name="P10">Самореализация педагога. Повышение рейтинга ДОУ. Создание в ДОУ условия и для гармоничного развития личности каждого ребенка путем подготовки предметно-пространственной среды в группе.</text:p>
          </table:table-cell>
        </table:table-row>
      </table:table>
      <text:p text:style-name="P8">Этапы реализации проекта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Этапы</text:p>
          </table:table-cell>
          <table:table-cell table:style-name="Таблица2.A1" office:value-type="string">
            <text:p text:style-name="P6">Содержание работы</text:p>
          </table:table-cell>
          <table:table-cell table:style-name="Таблица2.A1" office:value-type="string">
            <text:p text:style-name="P6">Срок</text:p>
          </table:table-cell>
        </table:table-row>
        <table:table-row table:style-name="Таблица2.1">
          <table:table-cell table:style-name="Таблица2.A1" office:value-type="string">
            <text:p text:style-name="P9">1. Подготовительный этап (накопление материала)</text:p>
          </table:table-cell>
          <table:table-cell table:style-name="Таблица2.A1" office:value-type="string">
            <text:p text:style-name="P9">1. Диагностика<text:line-break/>2. Подбор дидактических игр<text:line-break/>3. Подбор сюжетно-ролевых игр.<text:line-break/>4. Подготовка методического обеспечения.<text:line-break/>5. Анкетирование родителей.</text:p>
            <text:p text:style-name="P9">6. Папка –передвижка для родителей на тему «Все профессии важны»</text:p>
            <text:p text:style-name="P9">7.Подбор художественной литературы, репродукций картин, иллюстраций</text:p>
            <text:p text:style-name="P9">8.Организация развивающей среды в группе.</text:p>
          </table:table-cell>
          <table:table-cell table:style-name="Таблица2.A1" office:value-type="string">
            <text:p text:style-name="P13">1-2 неделя сентября<text:line-break/>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9">2. Организационный этап</text:p>
          </table:table-cell>
          <table:table-cell table:style-name="Таблица2.A1" office:value-type="string">
            <text:p text:style-name="P9">1. Разработка плана реализации проекта.</text:p>
            <text:p text:style-name="P9">2. Определение сроков реализации, участников проекта.</text:p>
            <text:p text:style-name="P9">3. Установление договорных отношений с представителями профессии, определение даты экскурсий.</text:p>
          </table:table-cell>
          <table:table-cell table:style-name="Таблица2.A1" office:value-type="string">
            <text:p text:style-name="P9">В течение года</text:p>
          </table:table-cell>
        </table:table-row>
        <table:table-row table:style-name="Таблица2.4">
          <table:table-cell table:style-name="Таблица2.A1" office:value-type="string">
            <text:p text:style-name="P9">3. Основной этап (совместная деятельность)</text:p>
          </table:table-cell>
          <table:table-cell table:style-name="Таблица2.A1" office:value-type="string">
            <text:p text:style-name="P9">1. Знакомство с профессией воспитателя.</text:p>
            <text:p text:style-name="P9">2. Знакомство с профессией помощник воспитателя. </text:p>
            <text:p text:style-name="P9">3. Знакомство с профессией повар</text:p>
            <text:p text:style-name="P9">4.Знакомство с профессией медицинских работников (медсестра).</text:p>
            <text:p text:style-name="P9">5. Знакомство с профессией плотника, мебельщика.</text:p>
            <text:p text:style-name="P9">6. Знакомство с профессией продавца.<text:line-break/>7. Знакомство с профессией военного</text:p>
            <text:p text:style-name="P9">8. Знакомство с профессией швеи.</text:p>
            <text:p text:style-name="P9">9. Знакомство с профессией парикмахера.</text:p>
            <text:p text:style-name="P9">10. Знакомство с профессиями семьи.</text:p>
          </table:table-cell>
          <table:table-cell table:style-name="Таблица2.A1" office:value-type="string">
            <text:p text:style-name="P9">В течении года 2020г.</text:p>
          </table:table-cell>
        </table:table-row>
        <table:table-row table:style-name="Таблица2.4">
          <table:table-cell table:style-name="Таблица2.A1" office:value-type="string">
            <text:p text:style-name="P9">4.Заключительный этап</text:p>
            <text:p text:style-name="P9">(обобщение результатов)</text:p>
          </table:table-cell>
          <table:table-cell table:style-name="Таблица2.A1" office:value-type="string">
            <text:p text:style-name="P9">1. Подведение итогов. Итоговая диагностика. </text:p>
            <text:p text:style-name="P9">2. Подготовка презентации о проекте.</text:p>
            <text:p text:style-name="P9">3. Изготовление презентации «Профессии родителей».</text:p>
            <text:p text:style-name="P12"/>
          </table:table-cell>
          <table:table-cell table:style-name="Таблица2.A1" office:value-type="string">
            <text:p text:style-name="P9">Август 2020г.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use-window-font-color="true" fo:font-weight="normal" style:font-weight-asian="norm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fo:font-weight="normal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normal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font-weight="normal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9-29T11:02:51.330000000</dc:date>
    <meta:editing-duration>PT1M6S</meta:editing-duration>
    <meta:editing-cycles>2</meta:editing-cycles>
    <meta:document-statistic meta:table-count="2" meta:image-count="0" meta:object-count="0" meta:page-count="4" meta:paragraph-count="78" meta:word-count="634" meta:character-count="4917" meta:non-whitespace-character-count="4313"/>
  </office:meta>
</office:document-meta>
</file>