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487cm" fo:margin-left="-1.252cm" fo:margin-top="0cm" fo:margin-bottom="0cm" table:align="left" style:writing-mode="lr-tb"/>
    </style:style>
    <style:style style:name="Таблица3.A" style:family="table-column">
      <style:table-column-properties style:column-width="1.097cm"/>
    </style:style>
    <style:style style:name="Таблица3.B" style:family="table-column">
      <style:table-column-properties style:column-width="2.48cm"/>
    </style:style>
    <style:style style:name="Таблица3.C" style:family="table-column">
      <style:table-column-properties style:column-width="14.91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Таблица3.A3" style:family="table-cell">
      <style:table-cell-properties style:vertical-align="middle" fo:background-color="#ffffff" fo:padding="0.026cm" fo:border="1pt solid #000000">
        <style:background-image/>
      </style:table-cell-properties>
    </style:style>
    <style:style style:name="P1" style:family="paragraph" style:parent-style-name="Standard" style:list-style-name="WWNum3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officeooo:paragraph-rsid="000206f9"/>
    </style:style>
    <style:style style:name="P2" style:family="paragraph" style:parent-style-name="Standard" style:list-style-name="WWNum4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officeooo:paragraph-rsid="000206f9"/>
    </style:style>
    <style:style style:name="P3" style:family="paragraph" style:parent-style-name="Standard" style:list-style-name="WWNum5">
      <loext:graphic-properties draw:fill="solid" draw:fill-color="#ffffff"/>
      <style:paragraph-properties fo:line-height="100%" fo:text-align="start" style:justify-single-word="false" fo:background-color="#ffffff"/>
      <style:text-properties style:font-name="Times New Roman" officeooo:paragraph-rsid="000206f9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paragraph-rsid="000206f9" style:font-size-asian="10pt" style:font-weight-asian="normal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fo:font-size="14pt" officeooo:paragraph-rsid="000206f9" style:font-size-asian="14pt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style:font-name="Times New Roman" fo:font-size="14pt" officeooo:paragraph-rsid="000206f9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0206f9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0206f9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Times New Roman" officeooo:paragraph-rsid="000206f9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officeooo:paragraph-rsid="000206f9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/>
      <style:text-properties style:font-name="Times New Roman" officeooo:paragraph-rsid="000206f9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weight="normal" officeooo:paragraph-rsid="000206f9" style:font-size-asian="11pt" style:font-weight-asian="normal" style:font-name-complex="Calibri1"/>
    </style:style>
    <style:style style:name="P13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 fo:padding="0cm" fo:border-left="none" fo:border-right="none" fo:border-top="none" fo:border-bottom="0.74pt solid #d6ddb9"/>
      <style:text-properties style:font-name="Times New Roman" officeooo:paragraph-rsid="000206f9"/>
    </style:style>
    <style:style style:name="P14" style:family="paragraph" style:parent-style-name="Standard">
      <style:paragraph-properties fo:margin-left="0.06cm" fo:margin-right="0cm" fo:line-height="100%" fo:text-align="justify" style:justify-single-word="false" fo:text-indent="-0.06cm" style:auto-text-indent="false"/>
      <style:text-properties style:font-name="Times New Roman" officeooo:paragraph-rsid="000206f9"/>
    </style:style>
    <style:style style:name="P15" style:family="paragraph" style:parent-style-name="Standard">
      <style:paragraph-properties fo:margin-left="-0.102cm" fo:margin-right="-0.102cm" fo:line-height="100%" fo:text-align="justify" style:justify-single-word="false" fo:text-indent="0.102cm" style:auto-text-indent="false"/>
      <style:text-properties style:font-name="Times New Roman" officeooo:paragraph-rsid="000206f9"/>
    </style:style>
    <style:style style:name="T1" style:family="text">
      <style:text-properties fo:font-weight="normal" fo:background-color="#ffffff" loext:char-shading-value="0" style:font-weight-asian="normal" style:font-size-complex="12pt"/>
    </style:style>
    <style:style style:name="T2" style:family="text">
      <style:text-properties fo:font-weight="normal" style:font-weight-asian="normal"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fo:font-style="italic" fo:font-weight="normal" style:font-style-asian="italic" style:font-weight-asian="normal" style:font-size-complex="12pt" style:font-style-complex="italic"/>
    </style:style>
    <style:style style:name="T5" style:family="text">
      <style:text-properties fo:font-style="italic" fo:font-weight="normal" fo:background-color="#ffffff" loext:char-shading-value="0" style:font-style-asian="italic" style:font-weight-asian="normal" style:font-size-complex="12pt" style:font-style-complex="italic"/>
    </style:style>
    <style:style style:name="T6" style:family="text">
      <style:text-properties fo:color="#111111" fo:font-style="italic" fo:font-weight="normal" fo:background-color="#ffffff" loext:char-shading-value="0" style:font-style-asian="italic" style:font-weight-asian="normal" style:font-size-complex="12pt" style:font-style-complex="italic"/>
    </style:style>
    <style:style style:name="T7" style:family="text">
      <style:text-properties fo:color="#111111" fo:font-style="italic" fo:background-color="#ffffff" loext:char-shading-value="0" style:font-style-asian="italic" style:font-size-complex="12pt" style:font-style-complex="italic" style:font-weight-complex="bold"/>
    </style:style>
    <style:style style:name="T8" style:family="text">
      <style:text-properties fo:color="#111111" fo:font-weight="normal" fo:background-color="#ffffff" loext:char-shading-value="0" style:font-weight-asian="normal" style:font-size-complex="12pt"/>
    </style:style>
    <style:style style:name="T9" style:family="text">
      <style:text-properties fo:font-size="10pt" fo:font-weight="normal" style:font-size-asian="10pt" style:font-weight-asian="normal" style:font-size-complex="10pt"/>
    </style:style>
    <style:style style:name="T10" style:family="text">
      <style:text-properties style:font-name="Calibri" fo:font-size="14pt" fo:font-weight="normal" fo:background-color="#ffffff" loext:char-shading-value="0" style:font-size-asian="14pt" style:font-weight-asian="normal" style:font-name-complex="Calibri1" style:font-size-complex="14pt"/>
    </style:style>
    <style:style style:name="T11" style:family="text">
      <style:text-properties style:font-name="Calibri" fo:font-size="11pt" fo:font-weight="normal" style:font-size-asian="11pt" style:font-weight-asian="normal" style:font-name-complex="Calibri1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fo:background-color="#ffffff" loext:char-shading-value="0" style:font-size-asian="14pt" style:font-weight-asian="normal" style:font-name-complex="Calibri1" style:font-size-complex="14pt"/>
    </style:style>
    <style:style style:name="T14" style:family="text">
      <style:text-properties fo:color="#333333" fo:font-style="italic" fo:font-weight="normal" fo:background-color="#ffffff" loext:char-shading-value="0" style:font-style-asian="italic" style:font-weight-asian="normal" style:font-size-complex="12pt" style:font-style-complex="italic"/>
    </style:style>
    <style:style style:name="T15" style:family="text">
      <style:text-properties fo:font-size="10.5pt" fo:font-weight="normal" style:font-size-asian="10.5pt" style:font-weight-asian="normal" style:font-size-complex="10.5pt"/>
    </style:style>
    <style:style style:name="T16" style:family="text">
      <style:text-properties style:font-weight-complex="bold"/>
    </style:style>
    <style:style style:name="T17" style:family="text">
      <style:text-properties fo:language="ru" fo:country="RU" officeooo:rsid="000206f9" style:font-weight-complex="bold"/>
    </style:style>
    <style:style style:name="T18" style:family="text">
      <style:text-properties fo:font-size="11pt" fo:font-weight="normal" style:font-size-asian="11pt" style:font-weight-asian="norma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16">План реализации проекта </text:span><text:span text:style-name="T17">МБДОУ «Детский сад №210» г. Чебоксары</text:span></text:p>
      <text:p text:style-name="P6"><text:span text:style-name="T1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<text:span text:style-name="T3">№</text:span></text:p>
          </table:table-cell>
          <table:table-cell table:style-name="Таблица3.A1" office:value-type="string">
            <text:p text:style-name="P7"><text:span text:style-name="T3">сроки</text:span></text:p>
          </table:table-cell>
          <table:table-cell table:style-name="Таблица3.A1" office:value-type="string">
            <text:p text:style-name="P7"><text:span text:style-name="T3">Содержание работы</text:span>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8"><text:span text:style-name="T3">1</text:span></text:p>
          </table:table-cell>
          <table:table-cell table:style-name="Таблица3.A1" table:number-rows-spanned="3" office:value-type="string">
            <text:p text:style-name="P8"><text:span text:style-name="T3">сентябрь</text:span></text:p>
          </table:table-cell>
          <table:table-cell table:style-name="Таблица3.A1" office:value-type="string">
            <text:p text:style-name="P8"><text:span text:style-name="T2">Беседа с детьми: «Зачем человек трудится».</text:span></text:p>
            <text:p text:style-name="P8"><text:span text:style-name="T4">Цель: уточнить понятия «труд», «профессия»; закрепить представление об общественной значимости трудовой деятельности людей; рассказать детям о том, что человек должен творчески относиться к любому делу, проявлять самостоятельность, выдумку, интерес к выполняемой работе.</text:span></text:p>
            <text:p text:style-name="P8"><text:span text:style-name="T2">Родительское собрание. Индивидуальные беседы с родителями «Знакомство с проектом». Анкетирование родителей.</text:span></text:p>
            <text:p text:style-name="P8"><text:span text:style-name="T4">Цель: </text:span><text:span text:style-name="T5">Информиров</text:span><text:bookmark text:name="_GoBack"/><text:span text:style-name="T5">ание родителей о целях и задачах, реализуемых в рамках проекта. Совместная реализация проекта через взаимодействие с родителями.</text:span></text:p>
            <text:p text:style-name="P8"><text:span text:style-name="T2">Наблюдения «Кто работает в детском саду».</text:span></text:p>
            <text:p text:style-name="P8"><text:span text:style-name="T4">Цель: уточнить и расширить представления детей о труде сотрудников детского сада, показать взаимосвязь между разными видами труда; воспитывать уважение к труду сотрудников детского сада; развивать логическое мышление, воображение.</text:span></text:p>
            <text:p text:style-name="P8"><text:span text:style-name="T5">Цель: выявить какими знаниями владеют дети, расширять кругозор, словарный запас.</text:span></text:p>
            <text:p text:style-name="P8"><text:span text:style-name="T1">Папка-передвижка «Все профессии хороши»</text:span></text:p>
            <text:p text:style-name="P8"><text:span text:style-name="T5">Цель: Рекомендации родителям о том, как следует знакомить детей с профессиями, как рассказать именно о своей специальности. Прививать уважение к людям, ценить результаты труда. Показывать личный пример трудолюбия, умения доводить до конца начатое, гордиться выполненным полученным итогом.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h text:style-name="P13" text:outline-level="2"><text:span text:style-name="T3">Знакомство с профессией воспитателя, помощника воспитателя.</text:span></text:h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"><text:span text:style-name="T2">Беседа с детьми «Чем занимается воспитатель?». Рассказ воспитателя о своей профессии, ее актуальности в детском саду</text:span><text:span text:style-name="T4">.</text:span><text:span text:style-name="T6"> </text:span><text:span text:style-name="T8">Чтение стихотворения Евгения Груданова «Наши воспитатели».</text:span></text:p>
            <text:p text:style-name="P8"><text:span text:style-name="T4">Цель: сформировать целостное представление о сложной работе педагога.</text:span></text:p>
            <text:p text:style-name="P8"><text:span text:style-name="T2">Экскурсия в группу, где работает воспитателем Лужанской Е.А, мама Сурьевой Каталеи.</text:span></text:p>
            <text:p text:style-name="P8"><text:span text:style-name="T4">Цель: уточнить и расширить представления детей о труде сотрудников детского сада, показать взаимосвязь между разными видами труда; воспитывать уважение к труду сотрудников детского сада; развивать логическое мышление, воображение.</text:span></text:p>
            <text:p text:style-name="P8"><text:span text:style-name="T2">Беседа «Чем занимается помощник воспитателя?». Наблюдение за трудом помощника воспитателя. Рассказ помощника воспитателя о своей профессии, еѐ важности и необходимости в детском саду</text:span></text:p>
            <text:p text:style-name="P8"><text:span text:style-name="T4">Цель: продолжать уточнять и расширять представления детей о труде сотрудников детского сада, показать взаимосвязь между разными видами труда; воспитывать уважение к труду сотрудников детского сада; развивать логическое мышление, воображение.</text:span></text:p>
            <text:p text:style-name="P8"><text:span text:style-name="T8">Чтение стихотворения Евгения Груданова «Наша Нянечка»</text:span></text:p>
            <text:p text:style-name="P8"><text:span text:style-name="T4">Цель: сформировать целостное представление о сложной работе помощника педагога.</text:span></text:p>
            <text:p text:style-name="P8"><text:soft-page-break/><text:span text:style-name="T2">Помощь детей в повседневном труде помощника воспитателя: «Маленькие помощники».</text:span></text:p>
            <text:p text:style-name="P8"><text:span text:style-name="T4">Цель:</text:span><text:span text:style-name="T8"> </text:span><text:span text:style-name="T2">расширить и уточнить представления детей о труде сотрудников детского сада, </text:span><text:span text:style-name="T8">закрепить представление о трудовых действиях помощника воспитателя, </text:span><text:span text:style-name="T2">показать взаимосвязь между разными видами труда. </text:span><text:span text:style-name="T8"> Побуждать помогать взрослым, воспитывать уважительное отношение к труду няни, желание помогать, чувство уважения и признательности.</text:span></text:p>
            <text:p text:style-name="P8"><text:span text:style-name="T2">Рассматривание сюжетных картин из серии «Профессии»», «Детский сад».</text:span></text:p>
            <text:p text:style-name="P8"><text:span text:style-name="T4">Цель: углублять знания о профессиях, учить описывать по картине действия, обстановку, предметы. Формировать эмоциональную отзывчивость.</text:span></text:p>
            <text:p text:style-name="P8"><text:span text:style-name="T1">Раскрашивание раскрасок</text:span><text:span text:style-name="T5">.</text:span></text:p>
            <text:p text:style-name="P8"><text:span text:style-name="T5">Цель: учить подбирать цвета максимально приближенные к реальным предметам профессий (белый халат врача, красный крест на эмблеме…). Закреплять умение закрашивать, не выходя за контуры, водном направлении.</text:span></text:p>
            <text:p text:style-name="P8"><text:span text:style-name="T2">Сюжетно-ролевая игра «Детский сад»</text:span></text:p>
            <text:p text:style-name="P8"><text:span text:style-name="T2">Цель:</text:span><text:span text:style-name="T9"> </text:span><text:span text:style-name="T4">Учить </text:span><text:span text:style-name="T6">брать на себя роли людей разных</text:span><text:span text:style-name="T7"> </text:span><text:span text:style-name="T6">профессий в творческих играх.</text:span><text:span text:style-name="T7"> </text:span><text:span text:style-name="T5">Учить соотносить орудия труда с профессией людей; воспитывать интерес к труду взрослых, желание помогать им.</text:span></text:p>
            <text:p text:style-name="P8"><text:span text:style-name="T1">Дидактическая игра «Кто что делает?»</text:span></text:p>
            <text:p text:style-name="P8"><text:span text:style-name="T4">Цель: </text:span><text:span text:style-name="T2">закрепить и систематизировать представления о труде людей в промышленности, строительстве, торговле, на транспорте; воспитывать уважение к труду людей.</text:span></text:p>
            <text:p text:style-name="P8"><text:span text:style-name="T2">Чтение стихотворения С. Михалкова «А что у вас?»</text:span></text:p>
            <text:p text:style-name="P8"><text:span text:style-name="T4">Цель: Формировать умение детей анализировать литературное произведение, высказывать свое эмоциональное отношение. Расширять представления о профессиях, предметах, рабочей обстановке.  Обогащать и активизировать словарь.</text:span></text:p>
            <text:p text:style-name="P8"><text:span text:style-name="T2">Аппликация «Фартук для няни»</text:span></text:p>
            <text:p text:style-name="P8"><text:span text:style-name="T4">Цель: Закреплять умение располагать узор по всему фартуку. Воспитывать уважение к труду взрослых. Учить детей быть полезным, проявлять знаки внима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2</text:span></text:p>
          </table:table-cell>
          <table:table-cell table:style-name="Таблица3.A1" office:value-type="string">
            <text:p text:style-name="P8"><text:span text:style-name="T2">октябрь</text:span></text:p>
          </table:table-cell>
          <table:table-cell table:style-name="Таблица3.A1" office:value-type="string">
            <text:p text:style-name="P8"><text:span text:style-name="T3">Знакомство с профессией повара.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pan text:style-name="T2">Экскурсия на кухню.</text:span></text:p>
            <text:p text:style-name="P14"><text:span text:style-name="T4">Цель: Цель: уточнить представления о труде повара. Познакомить с предметами, посудой, машинами используемые для приготовления пищи (картофелечистка, мясорубка, шинковка для капусты). Воспитывать у детей уважение к труду людей разных профессий.</text:span></text:p>
            <text:p text:style-name="P8"><text:span text:style-name="T1">Работа с родителями: консультации для родителей «Обязанности детей дома»</text:span></text:p>
            <text:p text:style-name="P8"><text:span text:style-name="T5">Цель:</text:span><text:span text:style-name="T13"> </text:span><text:span text:style-name="T5">формировать представление о домашних обязанностях женщин и мужчин, потребность оказывать помощь близким.</text:span></text:p>
            <text:p text:style-name="P10"><text:span text:style-name="T2">Чтение произведений: Д. Родари «Чем пахнут ремесла».</text:span></text:p>
            <text:p text:style-name="P10"><text:span text:style-name="T2">Беляева Светлана Михайловна «Спасибо поварам!».</text:span></text:p>
            <text:p text:style-name="P8"><text:span text:style-name="T4">Цель: закрепить и систематизировать представления о труде людей в промышленности, строительстве, торговле, на транспорте; воспитывать уважение к труду людей.</text:span></text:p>
            <text:p text:style-name="P10"><text:span text:style-name="T2">Дидактическая игра</text:span><text:span text:style-name="T12"> «</text:span><text:span text:style-name="T2">Чудесный мешочек»</text:span></text:p>
            <text:p text:style-name="P8"><text:span text:style-name="T6">Цель: закреплять умение составлять описание предмета, рассказывать о его внешнем виде, качествах и свойствах. </text:span><text:span text:style-name="T14">Учить соотносить орудия труда с </text:span><text:soft-page-break/><text:span text:style-name="T14">профессией людей; воспитывать интерес к труду взрослых.</text:span></text:p>
            <text:p text:style-name="P8"><text:span text:style-name="T2">С/р.и. «Кафе».</text:span></text:p>
            <text:p text:style-name="P8"><text:span text:style-name="T4">Цель: Закреплять правила поведения в общественных местах. Расширять знания детей о технологических процессах приготовления блюд. Объяснять последовательность приготовления. Расширять словарный запас. Развивать связную речь.</text:span></text:p>
            <text:p text:style-name="P8"><text:span text:style-name="T2">Лепка «Овощи для повара»</text:span></text:p>
            <text:p text:style-name="P8"><text:span text:style-name="T2">Цель: Учить передавать в лепке характерные особенности овощей. Закрепить полезные свойства овощей. Формировать здоровый образ жизни. Воспитывать заботливое отношение.</text:span></text:p>
            <text:p text:style-name="P8"><text:span text:style-name="T2">Раскрашивание силуэтов предметов «Предметы труда»</text:span></text:p>
            <text:p text:style-name="P8"><text:span text:style-name="T4">Цель: развитие мелкой моторики рук; учить подбирать цвета в соответствии с окрасом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3</text:span></text:p>
          </table:table-cell>
          <table:table-cell table:style-name="Таблица3.A1" office:value-type="string">
            <text:p text:style-name="P8"><text:span text:style-name="T2">ноябрь</text:span></text:p>
          </table:table-cell>
          <table:table-cell table:style-name="Таблица3.A1" office:value-type="string">
            <text:p text:style-name="P8"><text:span text:style-name="T3">Знакомство с профессией медсестры.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<text:span text:style-name="T2">Чтение произведения</text:span><text:span text:style-name="T12"> </text:span><text:span text:style-name="T2">«Человек заболел» И. Туричина</text:span></text:p>
            <text:p text:style-name="P8"><text:span text:style-name="T4">Цель: закрепить и систематизировать представления о труде медицинских работников, их значимости и важности. Воспитывать уважение.</text:span></text:p>
            <text:p text:style-name="P8"><text:span text:style-name="T1">Экскурсия в аптеку.</text:span></text:p>
            <text:p text:style-name="P8"><text:span text:style-name="T5">Цель: Познакомить детей с </text:span><text:span text:style-name="T6">работой аптеки и ее сотрудниками. Формировать знания о лекарственных препаратах. Воспитывать уважение к труду фармацевта</text:span><text:span text:style-name="T7">.</text:span></text:p>
            <text:p text:style-name="P8"><text:span text:style-name="T8">Беседы «Если ты заболел», «Безопасны ли витаминки?»</text:span></text:p>
            <text:p text:style-name="P8"><text:span text:style-name="T6">Цель: актуализировать знания детей, учить грамотному поведению в тех или иных случаях, мерам предосторожности.</text:span></text:p>
            <text:p text:style-name="P8"><text:span text:style-name="T1">Раскрашивание раскрасок на тему «Профессии».</text:span></text:p>
            <text:p text:style-name="P8"><text:span text:style-name="T5">Цель: выработать стремление отбирать объекты для изображения согласно замыслу; научить различать разнообразные формы, комбинировать в рисунке готовые цвета и формы.</text:span></text:p>
            <text:p text:style-name="P8"><text:span text:style-name="T2">Беседа на тему «О труде, медсестры, врача».</text:span></text:p>
            <text:p text:style-name="P15"><text:span text:style-name="T4">Цель: Сформировать знания детей о профессии медсестры(отмечает детей, составляет меню, делает прививки, обрабатывает раны, следит за здоровьем детей). Витаминизирует пищу на кухне для детей, приносит вакцины для прививок и тд.</text:span></text:p>
            <text:p text:style-name="P15"><text:span text:style-name="T2">Экскурсия в процедурный кабинет</text:span><text:span text:style-name="T4">.</text:span></text:p>
            <text:p text:style-name="P15"><text:span text:style-name="T4">Цель: Уточнить зания детей о месте работы медсестры, медикаментах (бинт, вата, шприцы, термометр, таблетки, йод).</text:span></text:p>
            <text:p text:style-name="P15"><text:span text:style-name="T1">Сюжетно-ролевая игра: «Поликлиника» игровой сюжет: "Измерим кукле температуру".</text:span></text:p>
            <text:p text:style-name="P15"><text:span text:style-name="T5">Цель: развивать интерес и уважение к благородной профессии врача, закрепить знакомые и дать новые знания о медицинских инструментах: фонендоскоп, шприц, тонометр, ростомер, весы, градусник, лекарство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4</text:span></text:p>
          </table:table-cell>
          <table:table-cell table:style-name="Таблица3.A1" office:value-type="string">
            <text:p text:style-name="P8"><text:span text:style-name="T2">декабрь</text:span></text:p>
          </table:table-cell>
          <table:table-cell table:style-name="Таблица3.A1" office:value-type="string">
            <text:p text:style-name="P8"><text:span text:style-name="T3">Знакомство с профессией плотника и мебельщика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<text:span text:style-name="T2">Беседа о профессии «Плотник». Наблюдение за работой плотника.</text:span></text:p>
            <text:p text:style-name="P8"><text:span text:style-name="T4">Цель: формирование у детей представления о труде взрослых. Познакомить с профессией «Плотник» с некоторыми профессиональными действиями, с инструментами. Обогащать словарный запас. Развивать любознательность в процессе экспериментальной деятельности. Воспитывать интерес и уважение к труду взрослых.</text:span></text:p>
            <text:p text:style-name="P8"><text:soft-page-break/><text:span text:style-name="T2">Мастер класс родителя воспитанника -ремонт дверцы кухонного гарнитура.</text:span></text:p>
            <text:p text:style-name="P8"><text:span text:style-name="T4">Цель:</text:span><text:span text:style-name="T2"> </text:span><text:span text:style-name="T4">Поощряют желание ребенка знать о разнообразии профессий; обогащать знания своим примером. Расширять представления о профессиях близких людей. Учить уважению к труду, его результатам, гордость за близких.</text:span></text:p>
            <text:p text:style-name="P8"><text:span text:style-name="T2">Чтение стихотворения Е. Благининой «Я дома не люблю сидеть»</text:span></text:p>
            <text:p text:style-name="P10"><text:span text:style-name="T2">Работа по лепбуку «Я в профессии играю».</text:span></text:p>
            <text:p text:style-name="P8"><text:span text:style-name="T4">Цель: Учить пользоваться комплексным сборником заданий по профессиям. Учить подбирать обобщающие слова к предложенным группам слов, пояснять принцип выбора единой категории. Уметь отвечать на вопросы логично, последовательно. Развивать логическое мышление, память.</text:span></text:p>
            <text:p text:style-name="P8"><text:span text:style-name="T2">Д.и «Что лишнее» «Что кому пригодится»</text:span></text:p>
            <text:p text:style-name="P8"><text:span text:style-name="T4">Цель: Учить классифицировать предметы по признакам. Уметь аргументировать свой выбор.</text:span></text:p>
            <text:p text:style-name="P8"><text:span text:style-name="T2">Конструирование «Новая мебель для кукол»</text:span><text:span text:style-name="T18"> </text:span></text:p>
            <text:p text:style-name="P8"><text:span text:style-name="T4">Цель: Учить зрительно разделять изображение предмета на формы, составлять предмет из частей, определять не только его форму, но и форму деталей. Учить пользоваться образцом, соотнося части изображ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5</text:span></text:p>
          </table:table-cell>
          <table:table-cell table:style-name="Таблица3.A1" office:value-type="string">
            <text:p text:style-name="P8"><text:span text:style-name="T2">январь</text:span></text:p>
          </table:table-cell>
          <table:table-cell table:style-name="Таблица3.A1" office:value-type="string">
            <text:p text:style-name="P8"><text:span text:style-name="T3">Знакомство с профессией продавца.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<text:span text:style-name="T2">Беседа на тему «Профессия – продавец».</text:span></text:p>
            <text:p text:style-name="P8"><text:span text:style-name="T2">Цель: дать детям представление о профессиях людей, работающих в магазине (продавец, кассир, товаровед, грузчик, водитель, уборщица, директор магазина); уточнять представления о профессии продавца; воспитывать культуру общения; развивать познавательную активность детей.</text:span></text:p>
            <text:p text:style-name="P8"><text:span text:style-name="T2">Экскурсия в магазин.</text:span></text:p>
            <text:p text:style-name="P8"><text:span text:style-name="T2">Цель: формировать представление о профессии продавца. Обогащать словарный запас. Закрепить правила поведения в магазине.</text:span></text:p>
            <text:p text:style-name="P8"><text:span text:style-name="T2">Сюжетно-ролевые игры «Магазин», «Супермаркет».</text:span></text:p>
            <text:p text:style-name="P8"><text:span text:style-name="T2">Цель: совместное пополнение родителями, детьми и педагогами атрибутов для игр. Совершенствовать представления о классификации предметов по типовым признакам.</text:span></text:p>
            <text:p text:style-name="P8"><text:span text:style-name="T2">Дидактическая игра «Что где продается?»</text:span></text:p>
            <text:p text:style-name="P8"><text:span text:style-name="T2">Цель: закрепляет знания детей о том, что разные товары продаются в различных магазинах: продуктовых, промтоварных, книжных (бывают разные продуктовые магазины: «Овощи — фрукты», «Булочная», «Молоко», промтоварные: «Обувь», «Одежда», «Ткани», «Детский мир», «Спортивные товары»); учит детей различать магазины по их названию, ориентироваться в окружающей обстановке; воспитывает желание помогать родителям, делать несложные покупки; общаться в совместной деятельности.</text:span></text:p>
            <text:p text:style-name="P8"><text:span text:style-name="T2">Выставка книг "Все работы хороши, выбирай на вкус"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6</text:span></text:p>
          </table:table-cell>
          <table:table-cell table:style-name="Таблица3.A1" office:value-type="string">
            <text:p text:style-name="P8"><text:span text:style-name="T2">февраль</text:span></text:p>
          </table:table-cell>
          <table:table-cell table:style-name="Таблица3.A1" office:value-type="string">
            <text:p text:style-name="P8"><text:span text:style-name="T3">Знакомство с профессией военного.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<text:span text:style-name="T2">Беседа «Военные профессии», рассматривание иллюстрации.</text:span></text:p>
            <text:p text:style-name="P10"><text:span text:style-name="T2">Развлечение «День военно-воздушных сил».</text:span></text:p>
            <text:p text:style-name="P10"><text:span text:style-name="T2">Лепка «Самолёт».</text:span></text:p>
            <text:p text:style-name="P8"><text:span text:style-name="T2">Изготовление сувениров ко Дню Защитника Отечества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7</text:span></text:p>
          </table:table-cell>
          <table:table-cell table:style-name="Таблица3.A1" office:value-type="string">
            <text:p text:style-name="P8"><text:span text:style-name="T2">март</text:span></text:p>
          </table:table-cell>
          <table:table-cell table:style-name="Таблица3.A1" office:value-type="string">
            <text:p text:style-name="P8"><text:span text:style-name="T3">Знакомство с профессией швеи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<text:span text:style-name="T2">Беседа «Профессия швея», рассматривание иллюстраций.</text:span></text:p>
            <text:p text:style-name="P8"><text:span text:style-name="T4">Цель: Познакомить детей с трудом взрослых. Расширить и закрепить </text:span><text:soft-page-break/><text:span text:style-name="T4">представления о профессии швеи. Расширять представления детей об инструментах и тканях, используемых в данной профессии. Развивать речь детей, пополнять их словарный запас (закройщица, портной, ситцевая, меховая, джинсовая. Воспитывать уважение к труду взрослых.</text:span></text:p>
            <text:p text:style-name="P8"><text:span text:style-name="T2">Сюжетно-ролевая игра «Ателье».</text:span></text:p>
            <text:p text:style-name="P8"><text:span text:style-name="T2">Встреча «У нас в гостях Швея».</text:span></text:p>
            <text:p text:style-name="P8"><text:span text:style-name="T2">Рисование «Украсим платье для куклы».</text:span></text:p>
            <text:p text:style-name="P8"><text:span text:style-name="T2">Дидактическая игра «Смотай все нитки в клубок»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8</text:span></text:p>
          </table:table-cell>
          <table:table-cell table:style-name="Таблица3.A1" office:value-type="string">
            <text:p text:style-name="P8"><text:span text:style-name="T2">апрель</text:span></text:p>
          </table:table-cell>
          <table:table-cell table:style-name="Таблица3.A1" office:value-type="string">
            <text:p text:style-name="P8"><text:span text:style-name="T3">Знакомство с профессией парикмахера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<text:span text:style-name="T2">Беседа «Профессия парикмахер», рассматривание иллюстраций</text:span><text:span text:style-name="T4">.</text:span></text:p>
            <text:p text:style-name="P10"><text:span text:style-name="T4">Цель:</text:span><text:span text:style-name="T2"> </text:span><text:span text:style-name="T4">Обогатить знания детей о труде парикмахера. Воспитывать вежливое обращение, уважение к труду парикмахера. Активизация словаря: парикмахер, мастер, ножницы, расческа, прическа, фен, стрижка, стрижет, челка.</text:span></text:p>
            <text:p text:style-name="P8"><text:span text:style-name="T2">Д/и «Что лишнее»</text:span></text:p>
            <text:p text:style-name="P8"><text:span text:style-name="T2">С/р игра «Салон- парикмахерская»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9</text:span></text:p>
          </table:table-cell>
          <table:table-cell table:style-name="Таблица3.A1" office:value-type="string">
            <text:p text:style-name="P8"><text:span text:style-name="T2">май</text:span></text:p>
          </table:table-cell>
          <table:table-cell table:style-name="Таблица3.A1" office:value-type="string">
            <text:p text:style-name="P10"><text:span text:style-name="T3">Профессии моих родителей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pan text:style-name="T2">Д/и «Кто знает больше профессий».</text:span></text:p>
            <text:p text:style-name="P14"><text:span text:style-name="T4">Цель: закрепить понятие «профессии»; ввести в активный словарь детей названия профессий.</text:span></text:p>
            <text:p text:style-name="P14"><text:span text:style-name="T1">Составление рассказов о профессиях родителей.</text:span></text:p>
            <text:p text:style-name="P14"><text:span text:style-name="T5">Цель:</text:span><text:span text:style-name="T13"> </text:span><text:span text:style-name="T5">развивать умение соотносить действие человека с его профессиональной деятельностью; воспитывать уважение к человеку труда.</text:span></text:p>
            <text:p text:style-name="P14"><text:span text:style-name="T1">Беседа «Кем я стану, когда вырасту?»</text:span></text:p>
            <text:p text:style-name="P14"><text:span text:style-name="T5">Цель: формировать умение делать выбор в соответствии с собственными интересами и способностями; осознавать значимость любой профессии.</text:span></text:p>
            <text:p text:style-name="P14"><text:span text:style-name="T2">Д/и «Инструменты. Орудия труда».</text:span></text:p>
            <text:p text:style-name="P14"><text:span text:style-name="T4">Цель: закреплять представления детей о предметах ближайшего окружения, умение классифицировать предметы по общим признакам, по назначению и т.д.</text:span></text:p>
            <text:p text:style-name="P8"><text:span text:style-name="T2">Викторина «Мир профессий».</text:span></text:p>
            <text:p text:style-name="P8"><text:span text:style-name="T4">Цель: вызвать интерес к труду взрослых разных профессий; формировать у детей реалистические представления о мотивах и результатах, которые движут людьми в труде; воспитывать уважение и стремление подражать взрослым, трудиться постоянно и добросовестно; закрепить словарь детей за счет слов, обозначающих названия профессий, орудий труда, глаголов, обозначающих профессиональные действия людей.</text:span></text:p>
            <text:p text:style-name="P8"><text:span text:style-name="T2">Изготовление фотоальбома «Профессии родителей» с коротким описанием профессии родителя.</text:span></text:p>
            <text:p text:style-name="P8"><text:span text:style-name="T4">ель: Иметь представление кем и где работают родители, на чем работают, что выпускают, изготавливают. Расширять словарный запас. Воспитывать гордость за своих родителей.</text:span></text:p>
          </table:table-cell>
        </table:table-row>
      </table:table>
      <text:p text:style-name="P9"><text:span text:style-name="T3">Итоги проекта:</text:span></text:p>
      <text:p text:style-name="P9"><text:span text:style-name="T15">У</text:span><text:span text:style-name="T2"> детей:</text:span></text:p>
      <text:list xml:id="list3408550424" text:style-name="WWNum3">
        <text:list-item>
          <text:p text:style-name="P1"><text:span text:style-name="T2">расширятся знания о разнообразии профессий, орудиях труда, их назначении, особенностях;</text:span></text:p>
        </text:list-item>
        <text:list-item>
          <text:p text:style-name="P1"><text:span text:style-name="T2">появится интерес к профессиональной деятельности человека, красоте человеческого творения;</text:span></text:p>
        </text:list-item>
        <text:list-item>
          <text:p text:style-name="P1"><text:span text:style-name="T2">пополнится словарный запас слов;</text:span></text:p>
        </text:list-item>
        <text:list-item>
          <text:p text:style-name="P1"><text:soft-page-break/><text:span text:style-name="T2">сформируется знание о профессиях в своей семье, появится интерес к профессиональной деятельности родителей;</text:span></text:p>
        </text:list-item>
      </text:list>
      <text:p text:style-name="P11"><text:span text:style-name="T1">У родителей:</text:span></text:p>
      <text:list xml:id="list4209934723" text:style-name="WWNum4">
        <text:list-item>
          <text:p text:style-name="P2"><text:span text:style-name="T1">сформирует интерес к общению со своими детьми; повышению авторитета;</text:span></text:p>
        </text:list-item>
        <text:list-item>
          <text:p text:style-name="P2"><text:span text:style-name="T1">подведет родителей к пониманию о повышении психолого-педагогических компетенций, что улучшит взаимодействие детей с воспитателем.</text:span></text:p>
        </text:list-item>
      </text:list>
      <text:p text:style-name="P11"><text:span text:style-name="T1">У педагога:</text:span></text:p>
      <text:list xml:id="list1664507404" text:style-name="WWNum5">
        <text:list-item>
          <text:p text:style-name="P3"><text:span text:style-name="T1">расширится предметно-развивающая среда по теме проекта;</text:span></text:p>
        </text:list-item>
        <text:list-item>
          <text:p text:style-name="P3"><text:span text:style-name="T1">улучшится работа с родителями для расширения знании детей;</text:span></text:p>
        </text:list-item>
        <text:list-item>
          <text:p text:style-name="P3"><text:span text:style-name="T1">повысится уровень развития психолого-педагогической компетенции родителей и активизация их позиции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normal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29T11:02:20.376000000</dc:date>
    <meta:editing-duration>PT1M41S</meta:editing-duration>
    <meta:editing-cycles>1</meta:editing-cycles>
    <meta:document-statistic meta:table-count="1" meta:image-count="0" meta:object-count="0" meta:page-count="6" meta:paragraph-count="150" meta:word-count="1622" meta:character-count="13084" meta:non-whitespace-character-count="11616"/>
  </office:meta>
</office:document-meta>
</file>